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9000001A0FD02F68C.jpg"/>
  <manifest:file-entry manifest:media-type="image/jpeg" manifest:full-path="Pictures/10000000000001A9000001A15CB5DB15.jpg"/>
  <manifest:file-entry manifest:media-type="image/png" manifest:full-path="Pictures/10000201000001F400000270914E5DBE.png"/>
  <manifest:file-entry manifest:media-type="image/png" manifest:full-path="Pictures/10000201000001F400000270DA80662D.png"/>
  <manifest:file-entry manifest:media-type="image/jpeg" manifest:full-path="Pictures/10000000000001F400000270E3B1997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7.719cm" svg:height="10.743cm" svg:x="0.481cm" svg:y="0.8cm">
          <draw:image xlink:href="Pictures/10000000000001F400000270E3B19976.jpg" xlink:type="simple" xlink:show="embed" xlink:actuate="onLoad">
            <text:p/>
          </draw:image>
        </draw:frame>
        <draw:frame draw:style-name="gr1" draw:text-style-name="P1" draw:layer="layout" svg:width="10.605cm" svg:height="10.381cm" svg:x="16.595cm" svg:y="0.2cm">
          <draw:image xlink:href="Pictures/10000000000001A9000001A0FD02F68C.jpg" xlink:type="simple" xlink:show="embed" xlink:actuate="onLoad">
            <text:p/>
          </draw:image>
        </draw:frame>
        <draw:frame draw:style-name="gr1" draw:text-style-name="P1" draw:layer="layout" svg:width="10.597cm" svg:height="10.398cm" svg:x="8.4cm" svg:y="4.4cm">
          <draw:image xlink:href="Pictures/10000000000001A9000001A15CB5DB15.jpg" xlink:type="simple" xlink:show="embed" xlink:actuate="onLoad">
            <text:p/>
          </draw:image>
        </draw:frame>
        <draw:frame draw:style-name="gr1" draw:text-style-name="P1" draw:layer="layout" svg:width="8.519cm" svg:height="10.631cm" svg:x="0.281cm" svg:y="9.969cm">
          <draw:image xlink:href="Pictures/10000201000001F400000270DA80662D.png" xlink:type="simple" xlink:show="embed" xlink:actuate="onLoad">
            <text:p/>
          </draw:image>
        </draw:frame>
        <draw:frame draw:style-name="gr1" draw:text-style-name="P1" draw:layer="layout" svg:width="8.623cm" svg:height="10.761cm" svg:x="17.8cm" svg:y="10.239cm">
          <draw:image xlink:href="Pictures/10000201000001F400000270914E5D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24T17:11:08.85</meta:creation-date>
    <meta:editing-duration>PT7M5S</meta:editing-duration>
    <meta:editing-cycles>2</meta:editing-cycles>
    <dc:date>2021-05-24T17:33:24.20</dc:date>
    <meta:document-statistic meta:object-count="28"/>
    <meta:generator>OpenOffice/4.1.6$Win32 OpenOffice.org_project/416m1$Build-9790</meta:generator>
  </office:meta>
</office:document-meta>
</file>